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/>
      <style:text-properties style:font-name="Times New Roman" fo:font-weight="bold" style:font-weight-asian="bold" fo:font-size="14pt" style:font-size-asian="14pt" style:font-size-complex="14pt"/>
    </style:style>
    <style:style style:name="P2" style:parent-style-name="Обычный" style:family="paragraph">
      <style:text-properties style:font-name="Times New Roman" fo:font-size="14pt" style:font-size-asian="14pt" style:font-size-complex="14pt"/>
    </style:style>
    <style:style style:name="P3" style:parent-style-name="Обычный" style:family="paragraph">
      <style:text-properties style:font-name="Times New Roman" fo:font-size="14pt" style:font-size-asian="14pt" style:font-size-complex="14pt"/>
    </style:style>
    <style:style style:name="P4" style:parent-style-name="Обычный" style:family="paragraph">
      <style:text-properties style:font-name="Times New Roman" fo:font-size="14pt" style:font-size-asian="14pt" style:font-size-complex="14pt"/>
    </style:style>
    <style:style style:name="P5" style:parent-style-name="Обычный" style:list-style-name="LFO1" style:family="paragraph">
      <style:text-properties style:font-name="Times New Roman" fo:font-size="14pt" style:font-size-asian="14pt" style:font-size-complex="14pt"/>
    </style:style>
    <style:style style:name="P6" style:parent-style-name="Обычный" style:list-style-name="LFO1" style:family="paragraph">
      <style:text-properties style:font-name="Times New Roman" fo:font-size="14pt" style:font-size-asian="14pt" style:font-size-complex="14pt"/>
    </style:style>
    <style:style style:name="P7" style:parent-style-name="Обычный" style:list-style-name="LFO1" style:family="paragraph">
      <style:text-properties style:font-name="Times New Roman" fo:font-size="14pt" style:font-size-asian="14pt" style:font-size-complex="14pt"/>
    </style:style>
    <style:style style:name="P8" style:parent-style-name="Обычный" style:list-style-name="LFO1" style:family="paragraph">
      <style:text-properties style:font-name="Times New Roman" fo:font-size="14pt" style:font-size-asian="14pt" style:font-size-complex="14pt"/>
    </style:style>
    <style:style style:name="P9" style:parent-style-name="Обычный" style:list-style-name="LFO1" style:family="paragraph">
      <style:text-properties style:font-name="Times New Roman" fo:font-size="14pt" style:font-size-asian="14pt" style:font-size-complex="14pt"/>
    </style:style>
    <style:style style:name="P10" style:parent-style-name="Обычный" style:list-style-name="LFO1" style:family="paragraph">
      <style:text-properties style:font-name="Times New Roman" fo:font-size="14pt" style:font-size-asian="14pt" style:font-size-complex="14pt"/>
    </style:style>
    <style:style style:name="P11" style:parent-style-name="Обычный" style:list-style-name="LFO1" style:family="paragraph">
      <style:text-properties style:font-name="Times New Roman" fo:font-size="14pt" style:font-size-asian="14pt" style:font-size-complex="14pt"/>
    </style:style>
    <style:style style:name="P12" style:parent-style-name="Обычный" style:list-style-name="LFO1" style:family="paragraph">
      <style:text-properties style:font-name="Times New Roman" fo:font-size="14pt" style:font-size-asian="14pt" style:font-size-complex="14pt"/>
    </style:style>
    <style:style style:name="P13" style:parent-style-name="Обычный" style:family="paragraph">
      <style:text-properties style:font-name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5" style:parent-style-name="Обычный" style:family="paragraph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Обычный" style:list-style-name="LFO2" style:family="paragraph">
      <style:text-properties style:font-name="Times New Roman" fo:font-size="14pt" style:font-size-asian="14pt" style:font-size-complex="14pt"/>
    </style:style>
    <style:style style:name="P17" style:parent-style-name="Обычный" style:list-style-name="LFO2" style:family="paragraph">
      <style:text-properties style:font-name="Times New Roman" fo:font-size="14pt" style:font-size-asian="14pt" style:font-size-complex="14pt"/>
    </style:style>
    <style:style style:name="P18" style:parent-style-name="Обычный" style:list-style-name="LFO2" style:family="paragraph">
      <style:text-properties style:font-name="Times New Roman" fo:font-size="14pt" style:font-size-asian="14pt" style:font-size-complex="14pt"/>
    </style:style>
    <style:style style:name="P19" style:parent-style-name="Обычный" style:list-style-name="LFO2" style:family="paragraph">
      <style:text-properties style:font-name="Times New Roman" fo:font-size="14pt" style:font-size-asian="14pt" style:font-size-complex="14pt"/>
    </style:style>
    <style:style style:name="P20" style:parent-style-name="Обычный" style:list-style-name="LFO2" style:family="paragraph">
      <style:text-properties style:font-name="Times New Roman" fo:font-size="14pt" style:font-size-asian="14pt" style:font-size-complex="14pt"/>
    </style:style>
    <style:style style:name="P21" style:parent-style-name="Обычный" style:list-style-name="LFO2" style:family="paragraph">
      <style:text-properties style:font-name="Times New Roman" fo:font-size="14pt" style:font-size-asian="14pt" style:font-size-complex="14pt"/>
    </style:style>
    <style:style style:name="P22" style:parent-style-name="Обычный" style:family="paragraph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Обычный" style:list-style-name="LFO3" style:family="paragraph">
      <style:text-properties style:font-name="Times New Roman" fo:font-size="14pt" style:font-size-asian="14pt" style:font-size-complex="14pt"/>
    </style:style>
    <style:style style:name="P24" style:parent-style-name="Обычный" style:list-style-name="LFO3" style:family="paragraph">
      <style:text-properties style:font-name="Times New Roman" fo:font-size="14pt" style:font-size-asian="14pt" style:font-size-complex="14pt"/>
    </style:style>
    <style:style style:name="P25" style:parent-style-name="Обычный" style:list-style-name="LFO3" style:family="paragraph">
      <style:text-properties style:font-name="Times New Roman" fo:font-size="14pt" style:font-size-asian="14pt" style:font-size-complex="14pt"/>
    </style:style>
    <style:style style:name="P26" style:parent-style-name="Обычный" style:list-style-name="LFO3" style:family="paragraph">
      <style:text-properties style:font-name="Times New Roman" fo:font-size="14pt" style:font-size-asian="14pt" style:font-size-complex="14pt"/>
    </style:style>
    <style:style style:name="P27" style:parent-style-name="Обычный" style:list-style-name="LFO3" style:family="paragraph">
      <style:text-properties style:font-name="Times New Roman" fo:font-size="14pt" style:font-size-asian="14pt" style:font-size-complex="14pt"/>
    </style:style>
    <style:style style:name="P28" style:parent-style-name="Обычный" style:family="paragraph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Обычный" style:list-style-name="LFO4" style:family="paragraph">
      <style:text-properties style:font-name="Times New Roman" fo:font-size="14pt" style:font-size-asian="14pt" style:font-size-complex="14pt"/>
    </style:style>
    <style:style style:name="P30" style:parent-style-name="Обычный" style:list-style-name="LFO4" style:family="paragraph">
      <style:text-properties style:font-name="Times New Roman" fo:font-size="14pt" style:font-size-asian="14pt" style:font-size-complex="14pt"/>
    </style:style>
    <style:style style:name="P31" style:parent-style-name="Обычный" style:list-style-name="LFO4" style:family="paragraph">
      <style:text-properties style:font-name="Times New Roman" fo:font-size="14pt" style:font-size-asian="14pt" style:font-size-complex="14pt"/>
    </style:style>
    <style:style style:name="P32" style:parent-style-name="Обычный" style:list-style-name="LFO4" style:family="paragraph">
      <style:text-properties style:font-name="Times New Roman" fo:font-size="14pt" style:font-size-asian="14pt" style:font-size-complex="14pt"/>
    </style:style>
    <style:style style:name="P33" style:parent-style-name="Обычный" style:family="paragraph">
      <style:text-properties style:font-name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51" style:parent-style-name="Гиперссылка" style:family="text">
      <style:text-properties style:font-name="Times New Roman" fo:font-weight="bold" style:font-weight-asian="bold" style:use-window-font-color="true" fo:font-size="14pt" style:font-size-asian="14pt" style:font-size-complex="14pt" fo:language="en" fo:country="US"/>
    </style:style>
    <style:style style:name="T52" style:parent-style-name="Гиперссылка" style:family="text">
      <style:text-properties style:font-name="Times New Roman" fo:font-weight="bold" style:font-weight-asian="bold" style:font-weight-complex="bold" style:use-window-font-color="true" fo:font-size="14pt" style:font-size-asian="14pt" style:font-size-complex="14pt"/>
    </style:style>
    <style:style style:name="T53" style:parent-style-name="Гиперссылка" style:family="text">
      <style:text-properties style:font-name="Times New Roman" fo:font-weight="bold" style:font-weight-asian="bold" style:font-weight-complex="bold" style:use-window-font-color="true" fo:font-size="14pt" style:font-size-asian="14pt" style:font-size-complex="14pt" fo:language="en" fo:country="US"/>
    </style:style>
    <style:style style:name="T54" style:parent-style-name="Гиперссылка" style:family="text">
      <style:text-properties style:font-name="Times New Roman" fo:font-weight="bold" style:font-weight-asian="bold" style:font-weight-complex="bold" style:use-window-font-color="true" fo:font-size="14pt" style:font-size-asian="14pt" style:font-size-complex="14pt"/>
    </style:style>
    <style:style style:name="T55" style:parent-style-name="Гиперссылка" style:family="text">
      <style:text-properties style:font-name="Times New Roman" fo:font-weight="bold" style:font-weight-asian="bold" style:font-weight-complex="bold" style:use-window-font-color="true" fo:font-size="14pt" style:font-size-asian="14pt" style:font-size-complex="14pt" fo:language="en" fo:country="US"/>
    </style:style>
    <style:style style:name="T56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1" style:parent-style-name="Обычный" style:family="paragraph">
      <style:text-properties style:font-name="Times New Roman" fo:font-size="14pt" style:font-size-asian="14pt" style:font-size-complex="14pt"/>
    </style:style>
    <style:style style:name="P62" style:parent-style-name="Обычный" style:family="paragraph">
      <style:text-properties style:font-name="Times New Roman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6" style:parent-style-name="Обычный" style:family="paragraph">
      <style:text-properties style:font-name="Times New Roman" fo:color="#FF0000" fo:font-size="14pt" style:font-size-asian="14pt" style:font-size-complex="14pt"/>
    </style:style>
  </office:automatic-styles>
  <office:body>
    <office:text text:use-soft-page-breaks="true">
      <text:p text:style-name="P1">Объявлен прием работ на VI открытый конкурс студенческих проектов «Россия, устремленная в будущее»</text:p>
      <text:p text:style-name="P2">Совет ректоров Северо-Западного федерального округа РФ объявил о старте открытого<text:s/>конкурса студенческих проектов «Россия, устремленная в будущее», посвященного 350-летию со дня рождения Петра I и проведению в Российской Федерации Года культурного наследия народов России.</text:p>
      <text:p text:style-name="P3">Цель конкурса — стимулировать научно-исследовательскую и творческую активность студенческой молодежи, ориентированную на поиск и решение актуальных и перспективных задач социального, экономического, культурного и образовательного развития России в связи с празднованием 350-летия со дня рождения Петра I и с проведением в Российской Федерации Года культурного наследия народов России.</text:p>
      <text:p text:style-name="P4">Содержание проекта, поданного на конкурс, может затрагивать следующие темы в аспекте празднования 350-летия со дня рождения Петра I и проведения в Российской Федерации Года культурного наследия<text:s/>народов России:</text:p>
      <text:list text:style-name="LFO1" text:continue-numbering="true">
        <text:list-item>
          <text:p text:style-name="P5">история, настоящее и будущее страны, региона, города</text:p>
        </text:list-item>
        <text:list-item>
          <text:p text:style-name="P6">Петр I, его место в истории и культуре России</text:p>
        </text:list-item>
        <text:list-item>
          <text:p text:style-name="P7">популяризация и сохранение культурных, духовно-нравственных традиций и ценностей, культурной самобытности всех народов и этнических общностей России</text:p>
        </text:list-item>
        <text:list-item>
          <text:p text:style-name="P8">социальные, демографические и гуманитарные вопросы, в том числе — в молодежной среде</text:p>
        </text:list-item>
        <text:list-item>
          <text:p text:style-name="P9">развитие науки, техники и технологии</text:p>
        </text:list-item>
        <text:list-item>
          <text:p text:style-name="P10">здоровье нации и пропаганда здорового образа жизни</text:p>
        </text:list-item>
        <text:list-item>
          <text:p text:style-name="P11">развитие добровольчества (волонтерства) и благотворительности</text:p>
        </text:list-item>
        <text:list-item>
          <text:p text:style-name="P12">иные темы, соответствующие целям и задачам Конкурса</text:p>
        </text:list-item>
      </text:list>
      <text:p text:style-name="P13">Конкурс проводится по трем номинациям: литературная, художественная и видео. Тематику участники конкурса выбирают самостоятельно.</text:p>
      <text:p text:style-name="Обычный"><text:span text:style-name="T14">Требования к оформлению конкурсного проекта:</text:span></text:p>
      <text:p text:style-name="P15">Литературная работа (эссе):</text:p>
      <text:list text:style-name="LFO2" text:continue-numbering="true">
        <text:list-item>
          <text:p text:style-name="P16">формат файла — DOC</text:p>
        </text:list-item>
        <text:list-item>
          <text:p text:style-name="P17">размер страницы — А4</text:p>
        </text:list-item>
        <text:list-item>
          <text:p text:style-name="P18">шрифт — Times New Roman</text:p>
        </text:list-item>
        <text:list-item>
          <text:p text:style-name="P19">кегль 12</text:p>
        </text:list-item>
        <text:list-item>
          <text:p text:style-name="P20">не более 10 000 знаков (без учета пробелов)</text:p>
        </text:list-item>
        <text:list-item>
          <text:p text:style-name="P21">В файле работы должны быть указаны название работы, фамилия, имя и отчество автора/членов авторского коллектива, наименование образовательной<text:s/>организации высшего образования, адреса электронной почты авторов</text:p>
        </text:list-item>
      </text:list>
      <text:p text:style-name="P22">Изобразительная работа (фото, плакат):</text:p>
      <text:list text:style-name="LFO3" text:continue-numbering="true">
        <text:list-item>
          <text:p text:style-name="P23">Изображения представляются в файлах формата TIF, PDF или JPEG или на бумажном носителе формата А3 или А4</text:p>
        </text:list-item>
        <text:list-item>
          <text:p text:style-name="P24">Разрешение 300 dpi размером 5905×4724 пикселей</text:p>
        </text:list-item>
        <text:list-item>
          <text:p text:style-name="P25">Цветовая модель — CMYK</text:p>
        </text:list-item>
        <text:list-item>
          <text:p text:style-name="P26">Максимальный размер файла — 15 Мб</text:p>
        </text:list-item>
        <text:list-item>
          <text:p text:style-name="P27">К файлу изображения должен прилагаться файл в формате DOC, содержащий название работы, фамилию, имя и отчество автора/членов авторского коллектива, наименование образовательной организации высшего образования, адрес электронной почты авторов, краткое описание изображения и т. п.</text:p>
        </text:list-item>
      </text:list>
      <text:p text:style-name="P28">Видеоработа:</text:p>
      <text:list text:style-name="LFO4" text:continue-numbering="true">
        <text:list-item>
          <text:p text:style-name="P29">Видеофрагмент продолжительностью не менее 1 минуты и не более 5 (пяти) минут</text:p>
        </text:list-item>
        <text:list-item>
          <text:p text:style-name="P30">Максимальный размер файла — 400 Мб</text:p>
        </text:list-item>
        <text:list-item>
          <text:p text:style-name="P31">К файлу видеофрагмента должен прилагаться файл<text:s/>в формате DOC, содержащий название видеофрагмента, фамилию, имя и отчество автора/членов авторского коллектива, наименование образовательной организации высшего образования, адрес электронной почты авторов, краткое описание видеофрагмента, периода и места<text:s/>съемки и т. п.</text:p>
        </text:list-item>
        <text:list-item>
          <text:p text:style-name="P32">Видеоработы на конкурс могут быть представлены в жанрах: игровом, постановочном, документальном, информационно-публицистическом, документальная драма, анимационном</text:p>
        </text:list-item>
      </text:list>
      <text:p text:style-name="P33">К участию приглашаются студенты и аспиранты всех форм обучения, в том числе и иностранные студенты. В конкурсе могут принять участие как отдельные авторы, так и авторские коллективы.</text:p>
      <text:p text:style-name="Обычный"><text:span text:style-name="T34">Конкурс проводится в два этапа. Первый — </text:span><text:span text:style-name="T35">региональный этап, продлится с 09.06.2022 по 21.11.2022 </text:span><text:span text:style-name="T36">на базе десяти вузов Северо-Запада.</text:span></text:p>
      <text:soft-page-break/>
      <text:p text:style-name="Обычный"><text:span text:style-name="T37">В Республике Коми</text:span><text:span text:style-name="T38"> вузом, организующим </text:span><text:span text:style-name="T39">региональный этап конкурса</text:span><text:span text:style-name="T40">, является </text:span><text:span text:style-name="T41">Ухтинский государственный технический университет.</text:span></text:p>
      <text:p text:style-name="Обычный"><text:span text:style-name="T42">Срок подачи конкурсных проектов — </text:span><text:span text:style-name="T43">до </text:span><text:span text:style-name="T44">13.11.</text:span><text:span text:style-name="T45"><text:s/>2022 года.</text:span></text:p>
      <text:p text:style-name="Обычный"><text:span text:style-name="T46">Заявка</text:span><text:span text:style-name="T47"> </text:span><text:span text:style-name="T48">на конкурс напра</text:span><text:span text:style-name="T49">вляется по электронной<text:s/></text:span><text:span text:style-name="T50">почте </text:span><text:a xlink:href="mailto:vguzhevnikova@ugtu.net" office:target-frame-name="_top" xlink:show="replace"><text:span text:style-name="T51">vguzhevnikova</text:span><text:span text:style-name="T52">@</text:span><text:span text:style-name="T53">ugtu</text:span><text:span text:style-name="T54">.</text:span><text:span text:style-name="T55">net</text:span></text:a><text:span text:style-name="T56"><text:s/></text:span><text:span text:style-name="T57">(</text:span><text:span text:style-name="T58">в теме письма указать: Россия, устремленная в будущее</text:span><text:span text:style-name="T59">).</text:span><text:span text:style-name="T60"> К письму прикладывается проект, оформленный согласно требованиям в Положении о конкурсе.</text:span></text:p>
      <text:p text:style-name="P61">Победители и призеры регионального этапа конкурса награждаются дипломами и памятными подарками по решению оргкомитета регионального этапа и получают право<text:s/>принять участие в окружном этапе конкурса.</text:p>
      <text:p text:style-name="P62">Победители окружного этапа конкурса награждаются денежными премиями Совета ректоров СЗФО. Размер премии на один победивший проект составляет 45 000 рублей.</text:p>
      <text:p text:style-name="Обычный"><text:span text:style-name="T63">Организатор </text:span><text:span text:style-name="T64">окружного этапа конкурса</text:span><text:span text:style-name="T65"> - СПбГУ.</text:span>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Федина</meta:initial-creator>
    <dc:creator>Федина</dc:creator>
    <meta:creation-date>2022-07-29T08:45:00Z</meta:creation-date>
    <dc:date>2022-07-29T08:45:00Z</dc:date>
    <meta:template xlink:href="Normal" xlink:type="simple"/>
    <meta:editing-cycles>2</meta:editing-cycles>
    <meta:editing-duration>PT0S</meta:editing-duration>
    <meta:document-statistic meta:page-count="3" meta:paragraph-count="8" meta:word-count="646" meta:character-count="4321" meta:row-count="30" meta:non-whitespace-character-count="3683"/>
  </office:meta>
</office:document-meta>
</file>